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-asian="Times New Roman" style:language-asian="fr" style:country-asian="FR"/>
    </style:style>
    <style:style style:name="P2" style:parent-style-name="Normal" style:family="paragraph">
      <style:paragraph-properties fo:margin-top="0.0694in" fo:margin-bottom="0.0694in"/>
    </style:style>
    <style:style style:name="T3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P10" style:parent-style-name="Normal" style:family="paragraph">
      <style:paragraph-properties fo:margin-top="0.0694in" fo:margin-bottom="0.0694in"/>
    </style:style>
    <style:style style:name="T11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P14" style:parent-style-name="Normal" style:family="paragraph">
      <style:paragraph-properties fo:margin-top="0.0694in" fo:margin-bottom="0.0694in"/>
    </style:style>
    <style:style style:name="T15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P16" style:parent-style-name="Normal" style:family="paragraph">
      <style:paragraph-properties fo:margin-top="0.0694in" fo:margin-bottom="0.0694in"/>
    </style:style>
    <style:style style:name="T17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P18" style:parent-style-name="Normal" style:family="paragraph">
      <style:text-properties style:font-name="Times New Roman" style:font-name-asian="Times New Roman" style:font-name-complex="Times New Roman" style:language-asian="fr" style:country-asian="FR"/>
    </style:style>
  </office:automatic-styles>
  <office:body>
    <office:text text:use-soft-page-breaks="true">
      <text:p text:style-name="P1">« La gymnastique des mots »</text:p>
      <text:p text:style-name="P2"><text:span text:style-name="T3">Vous je ne sais pas, mais moi, j’ai toujours eu du mal avec </text:span><text:span text:style-name="T4">attraper</text:span><text:span text:style-name="T5">, l’orthographe du mot. À cause de la trappe, sans doute. Le mot </text:span><text:span text:style-name="T6">colline</text:span><text:span text:style-name="T7"> aussi me donne du mal, le monticule, pas le prénom. Bizarrement, je n’ai aucun problème avec </text:span><text:span text:style-name="T8">labyrinthe</text:span><text:span text:style-name="T9">. Bien sûr, on pourrait s’astreindre à connaître les mots par cœur, mais même le mot phonétique ne s’écrit pas de façon phonétique.</text:span></text:p>
      <text:p text:style-name="P10"><text:span text:style-name="T11">Je ne suis pas un enfant de chœur : je sais ce que maîtriser l’orthographe comporte d’avantages. Le correcteur automatique de l’ordinateur se fait cueillir aisément : en l’absence de repères, si cet idiot ne reconnaît pas le contexte, un peu d’ambiguïté suffit pour l’égarer. Ainsi, dans la phrase précédente, pour repère, qu’on pourrait écrire repaire. </text:span></text:p>
      <text:p text:style-name="P12"><text:span text:style-name="T13">Si l’écriture était un corps, que serait la faute d’orthographe ? Sans doute pas une maladie, mais plutôt une hésitation dans le mouvement, un trébuchement. Il faudrait se muscler, s’assouplir, et tenter d’écrire sans faute deviendrait une gymnastique. </text:span></text:p>
      <text:p text:style-name="P14"><text:span text:style-name="T15">En écrivant cette dictée, en multipliant « les chausse-trapes » – diable, encore un mot difficile –, j’invente un monde de mots où la langue n’est pas notre ennemie, mais où elle joue à cache-cache avec nous. Dans cette course de haies composée pour vous, chacun peut sauter, ou tomber, sans jamais se sentir handicapé, diminué, humilié. </text:span></text:p>
      <text:p text:style-name="P16"><text:span text:style-name="T17">Certains mots sont debout, dressés contre nous ? Transformons cette bataille en jeu, ne craignons jamais la défaite. J’aimerais que, comme dans la vie où nous devons nous entraider, ce soit ensemble, solidaires, que nous triomphions d’elle.</text:span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pple-converted-space" style:display-name="apple-converted-space" style:family="text" style:parent-style-name="Policepardéfaut"/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n LELEU</meta:initial-creator>
    <dc:creator>Barbara RABOT</dc:creator>
    <meta:creation-date>2021-09-13T10:52:00Z</meta:creation-date>
    <dc:date>2021-09-13T10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592" meta:row-count="11" meta:non-whitespace-character-count="1350"/>
  </office:meta>
</office:document-meta>
</file>